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aramond" svg:font-family="Garamond"/>
    <style:font-face style:name="Arial1" svg:font-family="Arial"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Comic Sans MS" svg:font-family="'Comic Sans MS'" style:font-family-generic="roman" style:font-pitch="variable"/>
    <style:font-face style:name="Garamond1"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paragraph-properties fo:text-align="end" style:justify-single-word="false"/>
      <style:text-properties style:font-name="Calibri1" fo:font-weight="bold" style:font-weight-asian="bold" style:font-name-complex="Garamond2" style:font-weight-complex="bold"/>
    </style:style>
    <style:style style:name="P2" style:family="paragraph" style:parent-style-name="Default">
      <style:paragraph-properties fo:text-align="center" style:justify-single-word="false"/>
    </style:style>
    <style:style style:name="P3" style:family="paragraph" style:parent-style-name="List_20_Paragraph" style:list-style-name="WWNum1">
      <style:paragraph-properties fo:text-align="justify" style:justify-single-word="false"/>
    </style:style>
    <style:style style:name="P4" style:family="paragraph" style:parent-style-name="Standard">
      <style:paragraph-properties fo:text-align="justify" style:justify-single-word="false"/>
      <style:text-properties style:font-name="Garamond1"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Calibri1"/>
    </style:style>
    <style:style style:name="P7" style:family="paragraph" style:parent-style-name="Standard">
      <style:paragraph-properties fo:text-align="justify" style:justify-single-word="false"/>
      <style:text-properties style:font-name="Calibri1" fo:font-style="italic" style:font-style-asian="italic"/>
    </style:style>
    <style:style style:name="P8" style:family="paragraph" style:parent-style-name="Standard">
      <style:paragraph-properties fo:text-align="justify" style:justify-single-word="false"/>
      <style:text-properties style:font-name="Calibri1" style:text-underline-style="solid" style:text-underline-width="auto" style:text-underline-color="font-color"/>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Calibri1" fo:font-weight="bold" style:font-weight-asian="bold"/>
    </style:style>
    <style:style style:name="T2" style:family="text">
      <style:text-properties style:font-name="Calibri1" fo:font-weight="bold" style:font-weight-asian="bold" style:font-name-complex="Garamond2" style:font-weight-complex="bold"/>
    </style:style>
    <style:style style:name="T3" style:family="text">
      <style:text-properties style:font-name="Calibri1"/>
    </style:style>
    <style:style style:name="T4" style:family="text">
      <style:text-properties style:font-name="Calibri1" style:text-underline-style="solid" style:text-underline-width="auto" style:text-underline-color="font-color"/>
    </style:style>
    <style:style style:name="T5" style:family="text">
      <style:text-properties style:font-name="Calibri1" style:text-underline-style="solid" style:text-underline-width="auto" style:text-underline-color="font-color" fo:font-weight="bold" style:font-weight-asian="bold"/>
    </style:style>
    <style:style style:name="T6" style:family="text">
      <style:text-properties style:font-name="Calibri1" fo:font-style="italic" fo:font-weight="bold" style:font-style-asian="italic" style:font-weight-asian="bold"/>
    </style:style>
    <style:style style:name="T7" style:family="text">
      <style:text-properties style:font-name="Calibri1" fo:font-style="italic" style:font-style-asian="italic"/>
    </style:style>
    <style:style style:name="T8" style:family="text">
      <style:text-properties style:text-position="super 58%" style:font-name="Calibri1"/>
    </style:style>
    <style:style style:name="T9" style:family="text">
      <style:text-properties style:use-window-font-color="true" style:font-name="Calibri1"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ESPAGNOL ECT1: CONSIGNES DE TRAVAIL POUR L’ETE</text:span></text:p>
      <text:p text:style-name="P4"/>
      <text:p text:style-name="P5"><text:span text:style-name="T3">Le niveau exigé en LV2 à l'écrit des concours est très élevé et demande à la fois des bases linguistiques solides et une certaine connaissance des pays de langue espagnole (Espagne et Amérique). Les élèves qui ont suivi une scolarité en 2</text:span><text:span text:style-name="T8">ème</text:span><text:span text:style-name="T3"> <text:s/>langue peuvent présenter l'espagnol en 1</text:span><text:span text:style-name="T8">ère</text:span><text:span text:style-name="T3"> <text:s/>langue aux concours s’ils ont suivi cet enseignement au lycée ou s’ils sont bilingues. </text:span></text:p>
      <text:p text:style-name="P6"/>
      <text:p text:style-name="P5"><text:span text:style-name="T3">1°) </text:span><text:span text:style-name="T4">Profitez des vacances pour commencer à lire la presse en langue espagnole</text:span><text:span text:style-name="T3">: c’est d’abord une bonne façon de travailler la langue de façon un peu différente et agréable. En outre, <text:s/>les articles de journaux constituent une base essentielle du travail en classe préparatoire et vous devez commencer à vous mettre au courant des principales questions d’actualité dans les pays hispanophones. Pour l’actualité espagnole, lisez le quotidien "El País", vous pouvez le consulter sur Internet : </text:span><text:span text:style-name="T1">elpais.com</text:span><text:span text:style-name="T3">. Ce journal de référence étant redevenu payant, vous pouvez lire ou consulter les quotidiens </text:span><text:span text:style-name="T1">elmundo.es</text:span><text:span text:style-name="T3"> ou</text:span><text:span text:style-name="T1"> huffingtonpost.es</text:span><text:span text:style-name="T3">. Pour l’Amérique espagnole, <text:s/></text:span><text:a xlink:type="simple" xlink:href="http://www.bbc.com/mundo" text:style-name="Internet_20_link" text:visited-style-name="Visited_20_Internet_20_Link"><text:span text:style-name="Internet_20_link"><text:span text:style-name="T9">http://www.bbc.com/mundo</text:span></text:span></text:a><text:span text:style-name="T3"> en espagnol. Les courtes vidéos que proposent ces quotidiens sont un bon entraînement à la compréhension orale.</text:span></text:p>
      <text:p text:style-name="P6"/>
      <text:p text:style-name="P5"><text:span text:style-name="T3">2°) </text:span><text:span text:style-name="T4">Pour vous </text:span><text:span text:style-name="T5">détendre </text:span><text:span text:style-name="T4">et vous </text:span><text:span text:style-name="T5">cultiver </text:span><text:span text:style-name="T4">en même temps</text:span><text:span text:style-name="T3">, je vous conseille la lecture des romans suivants, </text:span><text:span text:style-name="T4">en français</text:span><text:span text:style-name="T3"> (ce sont des romans à succès, faciles à trouver en bibliothèque et en librairie) :</text:span></text:p>
      <text:p text:style-name="P5"><text:span text:style-name="T3">- Carlos Ruiz Zafón, </text:span><text:span text:style-name="T6">L’ombre du vent,</text:span><text:span text:style-name="T7"> </text:span><text:span text:style-name="T3">LGF Poche</text:span></text:p>
      <text:p text:style-name="P5"><text:span text:style-name="T3">- Un des romans policiers de l’auteur cubain Leonardo Padura, tous chez Points poche : </text:span><text:span text:style-name="T6">Passé parfait</text:span><text:span text:style-name="T7"> ; </text:span><text:span text:style-name="T6">Vents de carême</text:span><text:span text:style-name="T7"> ; </text:span><text:span text:style-name="T6">Les brumes du passé</text:span><text:span text:style-name="T7">.</text:span></text:p>
      <text:p text:style-name="P7"/>
      <text:p text:style-name="P5"><text:span text:style-name="T4">Films intéressants</text:span><text:span text:style-name="T3"> :</text:span></text:p>
      <text:list xml:id="list3303057447" text:style-name="WWNum1">
        <text:list-item>
          <text:p text:style-name="P3"><text:span text:style-name="T6">Chala, une enfance cubaine</text:span><text:span text:style-name="T7">, </text:span><text:span text:style-name="T3">d’Ernesto Daranas, 2014</text:span></text:p>
        </text:list-item>
        <text:list-item>
          <text:p text:style-name="P3"><text:span text:style-name="T6">No,</text:span><text:span text:style-name="T7"> </text:span><text:span text:style-name="T3">de Pablo Larraín, 2012</text:span></text:p>
        </text:list-item>
        <text:list-item>
          <text:p text:style-name="P3"><text:span text:style-name="T6">Même la pluie</text:span><text:span text:style-name="T7"> (También la lluvia), </text:span><text:span text:style-name="T3">d’Icíar Bollaín, 2010</text:span></text:p>
        </text:list-item>
      </text:list>
      <text:p text:style-name="P5"><text:span text:style-name="T4">Sur le site </text:span><text:span text:style-name="T5">RTVE a la carta</text:span><text:span text:style-name="T1">, </text:span><text:span text:style-name="T3"><text:s/></text:span><text:span text:style-name="T4">la télévision publique espagnole</text:span><text:span text:style-name="T3"> propose de nombreuses rediffusions, de journaux télévisés du jour, de séries ou de documentaires (mais pas tous accessibles depuis la France... Il faut essayer, c’est au cas par cas). Vous pouvez mettre des sous-titre en espagnol, très utiles pour mieux comprendre.</text:span></text:p>
      <text:p text:style-name="P8"/>
      <text:p text:style-name="P5"><text:span text:style-name="T4">3°) Prenez appui sur ce que vous avez étudié au lycée</text:span><text:span text:style-name="T3"> : révisez les différents thèmes et notions étudiés, en particulier en Terminale, et les textes qui leur sont liés. Vous avez déjà une certaine culture, veillez donc à ne pas l’oublier pendant les vacances.</text:span></text:p>
      <text:p text:style-name="P6"/>
      <text:p text:style-name="P5"><text:span text:style-name="T3">4°) </text:span><text:span text:style-name="T4">Le niveau d’expression en espagnol des étudiants arivant en première année de classe préparatoire est trop souvent insuffisant</text:span><text:span text:style-name="T3">. Les langues s’oublient vite pendant les vacances... Pour éviter cet écueil majeur et faire la rentrée dans de bonnes conditions, <text:s/>remettez le nez dans vos cours de Terminale, voire de Première </text:span><text:span text:style-name="T4">avant la rentrée</text:span><text:span text:style-name="T3"> : <text:s/>rappelez-vous les phrases, le vocabulaire et structures grammaticales étudiées, relisez vos contrôles, les corrections qui y ont été apportées et </text:span><text:span text:style-name="T4">apprenez-les</text:span><text:span text:style-name="T3">. </text:span><text:span text:style-name="T1">Vous devez savoir conjuguer les verbes à tous les temps en espagnol</text:span><text:span text:style-name="T3"> : <text:s/>revoyez impérativement les conjugaisons des verbes sur lesquels vous vous trompez : c’est votre capacité à vous faire comprendre en espagnol qui est en jeu. </text:span></text:p>
      <text:p text:style-name="P6"/>
      <text:p text:style-name="P5"><text:span text:style-name="T3">4°) </text:span><text:span text:style-name="T4">Si vous avez une grammaire et un dictionnaire</text:span><text:span text:style-name="T3">, gardez-les; si vous n’en avez pas, des conseils d’achat vous seront donnés à la rentrée.</text:span></text:p>
      <text:p text:style-name="P1"/>
      <text:p text:style-name="P2"><text:span text:style-name="T2">Bonnes vacances à tous !</text:span></text:p>
      <text:p text:style-name="Standard"><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Garamond" svg:font-family="Garamond"/>
    <style:font-face style:name="Arial1" svg:font-family="Arial"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Comic Sans MS" svg:font-family="'Comic Sans MS'" style:font-family-generic="roman" style:font-pitch="variable"/>
    <style:font-face style:name="Garamond1"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Calibri" style:font-size-asian="12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Calibri" style:font-size-asian="12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fo:hyphenation-ladder-count="no-limit" style:vertical-align="baseline" style:writing-mode="lr-tb"/>
      <style:text-properties style:letter-kerning="tru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0" style:font-name="Comic Sans MS" fo:font-family="'Comic Sans MS'" style:font-family-generic="roman" style:font-pitch="variable" style:letter-kerning="true" style:font-name-asian="Times New Roman1" style:font-family-asian="'Times New Roman'" style:font-family-generic-asian="system" style:font-pitch-asian="variable" style:language-asian="zh" style:country-asian="CN" style:font-name-complex="Comic Sans MS1" style:font-family-complex="'Comic Sans MS'"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rre</meta:initial-creator>
    <dc:creator>CelinePierre</dc:creator>
    <meta:editing-cycles>2</meta:editing-cycles>
    <meta:print-date>2017-07-03T06:28:00</meta:print-date>
    <meta:creation-date>2021-06-09T16:38:00</meta:creation-date>
    <dc:date>2021-06-09T16:38:00</dc:date>
    <meta:editing-duration>P0D</meta:editing-duration>
    <meta:generator>LibreOffice/6.4.0.3$Windows_X86_64 LibreOffice_project/b0a288ab3d2d4774cb44b62f04d5d28733ac6df8</meta:generator>
    <meta:document-statistic meta:table-count="0" meta:image-count="0" meta:object-count="0" meta:page-count="2" meta:paragraph-count="15" meta:word-count="520" meta:character-count="3238" meta:non-whitespace-character-count="27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