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 Gras" svg:font-family="'Times New Roman Gras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11.192cm"/>
    </style:style>
    <style:style style:name="Tableau1.B" style:family="table-column">
      <style:table-column-properties style:column-width="5.07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0pt" fo:font-style="italic" style:font-size-asian="10pt" style:font-style-asian="italic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3" style:family="paragraph" style:parent-style-name="Standard">
      <style:paragraph-properties fo:margin-top="0cm" fo:margin-bottom="0.212cm" loext:contextual-spacing="false" fo:line-height="100%"/>
    </style:style>
    <style:style style:name="P4" style:family="paragraph" style:parent-style-name="Standard">
      <style:paragraph-properties fo:margin-top="0cm" fo:margin-bottom="0.212cm" loext:contextual-spacing="false" fo:line-height="100%" style:snap-to-layout-grid="false"/>
    </style:style>
    <style:style style:name="P5" style:family="paragraph" style:parent-style-name="Standard" style:list-style-name="WW8Num14">
      <style:paragraph-properties fo:margin-top="0cm" fo:margin-bottom="0.212cm" loext:contextual-spacing="false" fo:line-height="100%"/>
    </style:style>
    <style:style style:name="P6" style:family="paragraph" style:parent-style-name="Standard" style:master-page-name="Standard">
      <style:paragraph-properties fo:margin-top="0cm" fo:margin-bottom="0.212cm" loext:contextual-spacing="false" fo:line-height="100%" fo:text-align="start" style:justify-single-word="false" style:page-number="auto"/>
    </style:style>
    <style:style style:name="P7" style:family="paragraph" style:parent-style-name="Standard">
      <style:paragraph-properties fo:margin-top="0.635cm" fo:margin-bottom="0.635cm" loext:contextual-spacing="false" fo:line-height="100%" fo:text-align="center" style:justify-single-word="false"/>
      <style:text-properties fo:font-variant="small-caps" fo:font-size="18pt" style:text-underline-style="solid" style:text-underline-type="double" style:text-underline-width="auto" style:text-underline-color="font-color" fo:font-weight="bold" style:font-size-asian="18pt" style:font-weight-asian="bold"/>
    </style:style>
    <style:style style:name="P8" style:family="paragraph" style:parent-style-name="Standard">
      <style:paragraph-properties fo:margin-top="0.635cm" fo:margin-bottom="0.635cm" loext:contextual-spacing="false" fo:line-height="100%"/>
      <style:text-properties fo:text-transform="uppercase" style:font-name="Times New Roman Gras" fo:font-style="italic" fo:font-weight="bold" style:font-style-asian="italic" style:font-weight-asian="bold" style:font-name-complex="Times New Roman Gras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indent="1.27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 style:font-weight-complex="bold"/>
    </style:style>
    <style:style style:name="T3" style:family="text">
      <style:text-properties fo:font-variant="small-caps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small-caps" fo:font-size="18pt" style:text-underline-style="solid" style:text-underline-type="double" style:text-underline-width="auto" style:text-underline-color="font-color" fo:font-weight="bold" style:font-size-asian="18pt" style:font-weight-asian="bold"/>
    </style:style>
    <style:style style:name="T5" style:family="text">
      <style:text-properties fo:font-size="18pt" style:text-underline-style="solid" style:text-underline-type="double" style:text-underline-width="auto" style:text-underline-color="font-color" style:font-size-asian="18pt"/>
    </style:style>
    <style:style style:name="T6" style:family="text">
      <style:text-properties fo:text-transform="uppercase" style:font-name="Times New Roman Gras" fo:font-style="italic" fo:font-weight="bold" style:font-style-asian="italic" style:font-weight-asian="bold" style:font-name-complex="Times New Roman Gras"/>
    </style:style>
    <style:style style:name="T7" style:family="text">
      <style:text-properties fo:font-size="10pt" fo:language="en" fo:country="GB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Fiche Méthode 1</text:span></text:p>
      <text:p text:style-name="P7">Présentation d’entreprise et problème de management</text:p>
      <text:p text:style-name="P8">Présentation de l’entreprise</text:p>
      <text:p text:style-name="P9">Il s’agit de remplir le tableau suivant :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Dénomination sociale : </text:p>
            <text:p text:style-name="P3">Siège social : </text:p>
            <text:p text:style-name="P3">PDG : </text:p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Activité : </text:p>
            <text:p text:style-name="P3">Métier :</text:p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Taille : </text:p>
            <text:list xml:id="list596076461" text:style-name="WW8Num14">
              <text:list-item>
                <text:p text:style-name="P5">Nombre d’unités de production,</text:p>
              </text:list-item>
              <text:list-item>
                <text:p text:style-name="P5">Effectif </text:p>
              </text:list-item>
              <text:list-item>
                <text:p text:style-name="P5">CA / VA </text:p>
              </text:list-item>
            </text:list>
            <text:p text:style-name="P3"><text:span text:style-name="T1">Il est nécessaire de démontrer l’augmentation de ces éléments</text:span>.</text:p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Périmètre : </text:p>
            <text:list xml:id="list154110220447733" text:continue-numbering="true" text:style-name="WW8Num14">
              <text:list-item>
                <text:p text:style-name="P5">Géographique,</text:p>
              </text:list-item>
              <text:list-item>
                <text:p text:style-name="P5">D’activités,</text:p>
              </text:list-item>
            </text:list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Position concurrentielle (<text:span text:style-name="T1">leader, challenger, suiveur etc</text:span>.)</text:p>
          </table:table-cell>
          <table:table-cell table:style-name="Tableau1.B1" office:value-type="string">
            <text:p text:style-name="P4"/>
          </table:table-cell>
        </table:table-row>
      </table:table>
      <text:p text:style-name="P9"/>
      <text:p text:style-name="P8">Probleme de management</text:p>
      <text:p text:style-name="P9">L’entreprise cherche à ……………… sachant que (menaces, opportunités, dysfonctionnements, atouts).</text:p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 Gras" svg:font-family="'Times New Roman Gras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0" style:class="text">
      <style:paragraph-properties fo:keep-with-next="always"/>
      <style:text-properties fo:text-transform="uppercase" fo:font-size="14pt" fo:font-weight="bold" style:letter-kerning="true" style:font-size-asian="14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0" style:class="text">
      <style:paragraph-properties fo:keep-with-next="always"/>
      <style:text-properties fo:font-variant="small-caps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Style2" style:family="paragraph" style:parent-style-name="Heading_20_1" style:list-style-name="WW8Num11"/>
    <style:style style:name="Style3" style:family="paragraph" style:parent-style-name="Standard" style:default-outline-level="2" style:list-style-name="WW8Num22">
      <style:paragraph-properties fo:keep-with-next="always"/>
      <style:text-properties fo:font-variant="small-caps" fo:font-style="italic" fo:font-weight="bold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itre1" style:family="paragraph" style:parent-style-name="Heading_20_1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Style_20_2" style:display-name="Style 2" style:family="paragraph" style:parent-style-name="Standard" style:next-style-name="Style2" style:list-style-name="WW8Num1">
      <style:paragraph-properties fo:margin-top="0cm" fo:margin-bottom="0.212cm" loext:contextual-spacing="false" fo:text-align="justify" style:justify-single-word="false"/>
      <style:text-properties fo:font-variant="small-caps"/>
    </style:style>
    <style:style style:name="Style_20_18_20_pt_20_Gras_20_Centré_20_Première_20_ligne_20__3a__20_0_20_cm_20_Avant_20__3a__20_18_20_pt_20_Ap..." style:display-name="Style 18 pt Gras Centré Première ligne : 0 cm Avant : 18 pt Ap..." style:family="paragraph" style:parent-style-name="Heading">
      <style:paragraph-properties fo:margin-left="0cm" fo:margin-right="0cm" fo:margin-top="0.635cm" fo:margin-bottom="1.058cm" loext:contextual-spacing="false" fo:text-indent="0cm" style:auto-text-indent="false"/>
      <style:text-properties fo:font-size="18pt" fo:font-weight="normal" style:font-size-asian="18pt" style:font-weight-asian="normal" style:font-size-complex="18pt" style:font-weight-complex="normal"/>
    </style:style>
    <style:style style:name="Partie" style:family="paragraph" style:parent-style-name="Standard" style:next-style-name="Normal_20__28_Web_29_" style:list-style-name="WW8Num7">
      <style:paragraph-properties fo:margin-top="0.212cm" fo:margin-bottom="0.423cm" loext:contextual-spacing="false"/>
      <style:text-properties fo:text-transform="uppercase" fo:font-size="14pt" fo:font-weight="bold" style:font-size-asian="14pt" style:font-weight-asian="bold"/>
    </style:style>
    <style:style style:name="Normal_20__28_Web_29_" style:display-name="Normal (Web)" style:family="paragraph" style:parent-style-name="Standard"/>
    <style:style style:name="Sous-Partie" style:family="paragraph" style:parent-style-name="Standard" style:next-style-name="Standard" style:list-style-name="WW8Num18">
      <style:paragraph-properties fo:margin-top="0.212cm" fo:margin-bottom="0cm" loext:contextual-spacing="false"/>
      <style:text-properties fo:font-variant="small-caps" fo:font-size="14pt" fo:font-weight="bold" style:font-size-asian="14pt" style:font-weight-asian="bold"/>
    </style:style>
    <style:style style:name="Style1" style:family="paragraph" style:parent-style-name="Heading_20_3" style:default-outline-level="" style:list-style-name="WW8Num2">
      <style:text-properties fo:font-variant="small-caps" fo:font-style="italic" style:font-style-asian="italic"/>
    </style:style>
    <style:style style:name="Style4" style:family="paragraph" style:parent-style-name="Standard" style:list-style-name="WW8Num15">
      <style:text-properties fo:font-weight="bold" style:font-weight-asian="bold"/>
    </style:style>
    <style:style style:name="Style_20_4" style:display-name="Style 4" style:family="paragraph" style:parent-style-name="Standard" style:list-style-name="WW8Num21"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Police_20_par_20_défaut" style:display-name="Police par défaut" style:family="text"/>
    <text:outline-style style:name="Outline">
      <text:outline-level-style text:level="1" text:style-name="WW8Num13z0" style:num-format="1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3z0" style:num-format="1" text:start-value="3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35cm" fo:text-indent="-0.762cm" fo:margin-left="2.3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3.493cm" fo:text-indent="-0.889cm" fo:margin-left="3.112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143cm" fo:margin-left="4.001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5.398cm" fo:text-indent="-1.397cm" fo:margin-left="4.89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7.303cm" fo:text-indent="-1.905cm" fo:margin-left="6.66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7.938cm" fo:text-indent="-2.159cm" fo:margin-left="7.557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9.208cm" fo:text-indent="-2.54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71cm" fo:text-indent="-0.501cm" fo:margin-left="3.77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71cm" fo:text-indent="-0.501cm" fo:margin-left="3.77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3z0" style:num-format="1" text:start-value="3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2.648cm" fo:text-indent="-0.762cm" fo:margin-left="2.648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2.902cm" fo:text-indent="-1.016cm" fo:margin-left="2.902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3.156cm" fo:text-indent="-1.27cm" fo:margin-left="3.156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41cm" fo:text-indent="-1.524cm" fo:margin-left="3.4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3.664cm" fo:text-indent="-1.778cm" fo:margin-left="3.664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3.918cm" fo:text-indent="-2.032cm" fo:margin-left="3.918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4.172cm" fo:text-indent="-2.286cm" fo:margin-left="4.17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4.426cm" fo:text-indent="-2.54cm" fo:margin-left="4.426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4.68cm" fo:text-indent="-2.794cm" fo:margin-left="4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771cm" fo:text-indent="-0.501cm" fo:margin-left="1.771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676cm" fo:text-indent="-0.501cm" fo:margin-left="1.676cm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62cm" fo:text-indent="-0.635cm" fo:margin-left="5.62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89cm" fo:text-indent="-0.635cm" fo:margin-left="6.8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16cm" fo:text-indent="-0.635cm" fo:margin-left="8.16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43cm" fo:text-indent="-0.635cm" fo:margin-left="9.43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cm" fo:text-indent="-0.635cm" fo:margin-left="10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2.013cm" fo:text-indent="-0.762cm" fo:margin-left="2.013cm"/>
        </style:list-level-properties>
      </text:list-level-style-number>
      <text:list-level-style-number text:level="2" text:style-name="WW8Num21z0" style:num-format="1" text:start-value="2" text:display-levels="2">
        <style:list-level-properties text:list-level-position-and-space-mode="label-alignment">
          <style:list-level-label-alignment text:label-followed-by="listtab" text:list-tab-stop-position="2.267cm" fo:text-indent="-1.016cm" fo:margin-left="2.267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2.775cm" fo:text-indent="-1.524cm" fo:margin-left="2.775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3.029cm" fo:text-indent="-1.778cm" fo:margin-left="3.029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3.283cm" fo:text-indent="-2.032cm" fo:margin-left="3.283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3.537cm" fo:text-indent="-2.286cm" fo:margin-left="3.537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4.045cm" fo:text-indent="-2.794cm" fo:margin-left="4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2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0pt" fo:font-style="italic" style:font-size-asian="10pt" style:font-style-asian="italic"/>
    </style:style>
    <style:style style:name="MT1" style:family="text">
      <style:text-properties fo:font-size="10pt" fo:language="en" fo:country="GB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SG<text:tab/><text:tab/>CPGE ECT</text:span></text:p>
      </style:header>
      <style:footer>
        <text:p text:style-name="MP2">Mme SOLE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ES VERBES D’ACTION</dc:title>
    <dc:subject/>
    <meta:keyword/>
    <dc:description/>
    <meta:initial-creator>Cora</meta:initial-creator>
    <meta:creation-date>2014-07-02T11:26:00</meta:creation-date>
    <dc:creator>user</dc:creator>
    <dc:date>2020-06-05T01:20:00</dc:date>
    <meta:print-date>2008-08-28T11:14:00</meta:print-date>
    <meta:editing-cycles>8</meta:editing-cycles>
    <meta:editing-duration>PT33M</meta:editing-duration>
    <meta:document-statistic meta:table-count="1" meta:image-count="0" meta:object-count="0" meta:page-count="1" meta:paragraph-count="22" meta:word-count="84" meta:character-count="556" meta:non-whitespace-character-count="489"/>
    <meta:generator>LibreOffice/6.4.0.3$Windows_X86_64 LibreOffice_project/b0a288ab3d2d4774cb44b62f04d5d28733ac6df8</meta:generator>
  </office:meta>
</office:document-meta>
</file>