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font-size="10pt" fo:font-style="italic" style:font-size-asian="10pt" style:font-style-asian="italic"/>
    </style:style>
    <style:style style:name="P2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fo:font-size="10pt" fo:font-style="italic" style:font-size-asian="10pt" style:font-style-asian="italic"/>
    </style:style>
    <style:style style:name="P3" style:family="paragraph" style:parent-style-name="Header">
      <style:text-properties fo:font-size="10pt" fo:font-style="italic" style:font-size-asian="10pt" style:font-style-asian="italic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5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fo:font-variant="small-caps" fo:font-size="18pt" style:text-underline-style="solid" style:text-underline-type="double" style:text-underline-width="auto" style:text-underline-color="font-color" fo:font-weight="bold" style:font-size-asian="18pt" style:font-weight-asian="bold"/>
    </style:style>
    <style:style style:name="P6" style:family="paragraph" style:parent-style-name="Standard">
      <style:paragraph-properties fo:margin-left="0cm" fo:margin-right="0cm" fo:margin-top="0.423cm" fo:margin-bottom="0.212cm" loext:contextual-spacing="false" fo:line-height="100%" fo:text-indent="1.251cm" style:auto-text-indent="false"/>
    </style:style>
    <style:style style:name="P7" style:family="paragraph" style:parent-style-name="Standard">
      <style:paragraph-properties fo:margin-left="0cm" fo:margin-right="0cm" fo:line-height="100%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indent="1.251cm" style:auto-text-indent="false"/>
    </style:style>
    <style:style style:name="P9" style:family="paragraph" style:parent-style-name="Standard" style:list-style-name="L1">
      <style:paragraph-properties fo:margin-top="0cm" fo:margin-bottom="0.212cm" loext:contextual-spacing="false" fo:line-height="100%"/>
    </style:style>
    <style:style style:name="P10" style:family="paragraph" style:parent-style-name="Standard" style:list-style-name="WW8Num10">
      <style:paragraph-properties fo:margin-left="3.251cm" fo:margin-right="0cm" fo:margin-top="0cm" fo:margin-bottom="0.212cm" loext:contextual-spacing="false" fo:line-height="100%" fo:text-indent="-0.75cm" style:auto-text-indent="false">
        <style:tab-stops>
          <style:tab-stop style:position="3.251cm"/>
        </style:tab-stops>
      </style:paragraph-properties>
    </style:style>
    <style:style style:name="P11" style:family="paragraph" style:parent-style-name="Standard" style:list-style-name="WW8Num6">
      <style:paragraph-properties fo:margin-left="3.251cm" fo:margin-right="0cm" fo:margin-top="0cm" fo:margin-bottom="0.212cm" loext:contextual-spacing="false" fo:line-height="100%" fo:text-indent="-0.75cm" style:auto-text-indent="false">
        <style:tab-stops>
          <style:tab-stop style:position="3.501cm"/>
        </style:tab-stops>
      </style:paragraph-properties>
      <style:text-properties fo:font-style="italic" style:font-style-asian="italic" style:font-style-complex="italic"/>
    </style:style>
    <style:style style:name="P12" style:family="paragraph" style:parent-style-name="Standard" style:list-style-name="WW8Num10">
      <style:paragraph-properties fo:margin-left="1.251cm" fo:margin-right="0cm" fo:margin-top="0cm" fo:margin-bottom="0.212cm" loext:contextual-spacing="false" fo:line-height="100%" fo:text-indent="-1.251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Standard" style:master-page-name="Standard">
      <style:paragraph-properties fo:line-height="100%" fo:text-align="start" style:justify-single-word="false" style:page-number="auto"/>
      <style:text-properties fo:font-style="italic" fo:font-weight="bold" style:font-style-asian="italic" style:font-weight-asian="bol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variant="small-caps" fo:font-size="18pt" style:text-underline-style="solid" style:text-underline-type="double" style:text-underline-width="auto" style:text-underline-color="font-color" fo:font-weight="bold" style:font-size-asian="18pt" style:font-weight-asian="bold"/>
    </style:style>
    <style:style style:name="T6" style:family="text">
      <style:text-properties fo:font-variant="small-caps" fo:font-size="14pt" fo:font-weight="bold" style:font-size-asian="14pt" style:font-weight-asian="bold"/>
    </style:style>
    <style:style style:name="T7" style:family="text">
      <style:text-properties fo:font-variant="small-caps" fo:font-size="14pt" fo:font-weight="bold" style:font-size-asian="14pt" style:font-weight-asian="bold" style:font-style-complex="italic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 text:consecutive-numbering="true">
      <text:list-level-style-bullet text:level="1" text:style-name="WW8NumSt2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Fiche méthode n°3</text:p>
      <text:p text:style-name="P5">L’analyse d’un tableau</text:p>
      <text:p text:style-name="P6">Le tableau constitue l’instrument d’analyse des données statistiques. Son but est de synthétiser un ensemble d’informations de manière visuelle. Analyser un tableau revient à extraire les informations pertinentes et à les expliquer. Les tableaux sont distingués en fonction :</text:p>
      <text:list xml:id="list4185094984" text:style-name="L1">
        <text:list-item>
          <text:p text:style-name="P9">Du nombre de variables de classement. On distingue les <text:span text:style-name="T1">tableaux à entrée simple</text:span> (à seule variable) des tableaux à <text:span text:style-name="T2">double</text:span><text:span text:style-name="T1"> entrée</text:span> (à deux variables),</text:p>
        </text:list-item>
        <text:list-item>
          <text:p text:style-name="P9">Du nombre de périodes. Sont distingués les tableaux faisant intervenir une période (tableau statistique) de ceux faisant intervenir plusieurs périodes (évolution du phénomène étudié),</text:p>
        </text:list-item>
        <text:list-item>
          <text:p text:style-name="P9">Du nombre de régions (une ou plusieurs)…</text:p>
        </text:list-item>
      </text:list>
      <text:p text:style-name="P7">L’analyse de texte est une étape préparatoire à l’analyse de situation de management. Elle se réalise en trois étapes : </text:p>
      <text:list xml:id="list4199461846" text:style-name="WW8Num6">
        <text:list-item>
          <text:p text:style-name="P11">Présentation du document,</text:p>
        </text:list-item>
        <text:list-item>
          <text:p text:style-name="P11">Identification des informations pertinentes,</text:p>
        </text:list-item>
        <text:list-item>
          <text:p text:style-name="P11">Rédaction des réponses attendues.</text:p>
        </text:list-item>
      </text:list>
      <text:h text:style-name="Heading_20_1" text:outline-level="1">Présentation du document (à faire au brouillon)</text:h>
      <text:p text:style-name="P8">Il s’agit de s’intéresser à ce que le tableau cherche à décrire et à la manière dont il est construit. Il s’agit d’identifier : </text:p>
      <text:list xml:id="list266044777" text:style-name="WW8Num10">
        <text:list-item>
          <text:list>
            <text:list-item>
              <text:p text:style-name="P10"><text:span text:style-name="T2">L’origine du tableau</text:span> en se demandant : Quelle est la source du tableau ? De quel texte, article, journal, ouvrage…est-il extrait ? Quel en est l’auteur ? Quelle est sa date de parution ?</text:p>
            </text:list-item>
            <text:list-item>
              <text:p text:style-name="P10"><text:span text:style-name="T2">Le thème du tableau</text:span> en se demandant : Quel est le titre du tableau ? Quels en sont les mots clés ? Quelle est la période concernée ? Quel est l’espace concerné ?</text:p>
            </text:list-item>
            <text:list-item>
              <text:p text:style-name="P10"><text:span text:style-name="T2">L’objectif </text:span>en se demandant Quel est l’objectif du tableau ?</text:p>
              <text:list>
                <text:list-item>
                  <text:p text:style-name="P12"><text:span text:style-name="T7">Identification des informations pertinentes (à faire sur feuille)</text:span></text:p>
                </text:list-item>
              </text:list>
            </text:list-item>
          </text:list>
        </text:list-item>
      </text:list>
      <text:p text:style-name="P8">Il s’agit de :</text:p>
      <text:list xml:id="list154236599238903" text:continue-numbering="true" text:style-name="WW8Num10">
        <text:list-item>
          <text:list>
            <text:list-item>
              <text:list>
                <text:list-item>
                  <text:list>
                    <text:list-item>
                      <text:p text:style-name="P10"><text:span text:style-name="T2">Repérer les intitulés des lignes et des colonnes</text:span> et en donner une définition,</text:p>
                    </text:list-item>
                    <text:list-item>
                      <text:p text:style-name="P10"><text:span text:style-name="T2">Repérer les unités utilisées</text:span>. Il peut s’agit d’une valeur absolue (litre, m², euros, dollars…) exprimée en milliers, en millions ou en milliards ou d’une valeur relative (en pourcentage). Il peut s’agir d’une unité monétaire en valeur courante ou en valeur constante (c'est-à-dire redressée pour effacer l’impact de l’inflation),</text:p>
                    </text:list-item>
                    <text:list-item>
                      <text:p text:style-name="P10"><text:soft-page-break/><text:span text:style-name="T2">Délimiter le champ d’analyse du document</text:span>. En effet, les données peuvent ne concerner qu’un groupe bien précis qu’il faudra définir,</text:p>
                    </text:list-item>
                    <text:list-item>
                      <text:p text:style-name="P10"><text:span text:style-name="T2">Identifier la tendance générale</text:span> du tableau. Il s’agit de s’intéresser aux lignes et colonnes « Total », « Ensemble », « Moyenne »,</text:p>
                    </text:list-item>
                    <text:list-item>
                      <text:p text:style-name="P10"><text:span text:style-name="T2">Identifier les tendances particulières</text:span> c'est-à-dire l’ensemble des données afin de repérer les grandes évolutions et les tendances atypiques c'est-à-dire ceux qui marquent une rupture par rapport à la tendance,</text:p>
                    </text:list-item>
                    <text:list-item>
                      <text:p text:style-name="P10"><text:span text:style-name="T2">Expliquer et justifier</text:span> ces tendances à l’aide de vos connaissances (recherche des causes…).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line-height="100%" fo:keep-with-next="always"/>
      <style:text-properties fo:font-variant="small-caps"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423cm" loext:contextual-spacing="false" fo:line-height="100%" fo:keep-with-next="always"/>
      <style:text-properties fo:font-variant="small-caps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0pt" fo:font-style="italic" style:font-size-asian="10pt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9pt" style:font-style-complex="italic"/>
    </style:style>
    <style:style style:name="Footnote" style:family="paragraph" style:parent-style-name="Standard" style:class="extra">
      <style:paragraph-properties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fo:font-variant="small-caps" fo:color="#000000" fo:font-size="14pt" fo:font-weight="bold" style:font-size-asian="14pt" style:font-weight-asian="bold" style:font-style-complex="italic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1.249cm" fo:margin-left="2.498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1.249cm" fo:margin-left="3.747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249cm" fo:text-indent="-1.249cm" fo:margin-left="4.995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249cm" fo:text-indent="-1.249cm" fo:margin-left="6.244cm"/>
        </style:list-level-properties>
      </text:outline-level-style>
      <text:outline-level-style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1.249cm" fo:text-indent="-1.249cm" fo:margin-left="7.493cm"/>
        </style:list-level-properties>
      </text:outline-level-style>
      <text:outline-level-style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1.249cm" fo:text-indent="-1.249cm" fo:margin-left="8.742cm"/>
        </style:list-level-properties>
      </text:outline-level-style>
      <text:outline-level-style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1.249cm" fo:text-indent="-1.249cm" fo:margin-left="9.991cm"/>
        </style:list-level-properties>
      </text:outline-level-style>
      <text:outline-level-style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1.249cm" fo:text-indent="-1.249cm" fo:margin-left="11.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1.249cm" fo:margin-left="2.498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1.249cm" fo:margin-left="3.74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249cm" fo:text-indent="-1.249cm" fo:margin-left="4.99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249cm" fo:text-indent="-1.249cm" fo:margin-left="6.244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1.249cm" fo:text-indent="-1.249cm" fo:margin-left="7.493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1.249cm" fo:text-indent="-1.249cm" fo:margin-left="8.742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1.249cm" fo:text-indent="-1.249cm" fo:margin-left="9.991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1.249cm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52cm" fo:text-indent="-0.501cm" fo:margin-left="3.75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52cm" fo:text-indent="-0.501cm" fo:margin-left="3.752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52cm" fo:text-indent="-0.501cm" fo:margin-left="3.75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197cm" fo:text-indent="-0.501cm" fo:margin-left="6.197cm"/>
        </style:list-level-properties>
        <style:text-properties style:font-name="Symbol"/>
      </text:list-level-style-bullet>
      <text:list-level-style-bullet text:level="5" text:style-name="WW8Num7z4" style:num-suffix="." text:bullet-char="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7z6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752cm" fo:text-indent="-0.501cm" fo:margin-left="3.752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752cm" fo:text-indent="-0.501cm" fo:margin-left="3.752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752cm" fo:text-indent="-0.501cm" fo:margin-left="3.752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657cm" fo:text-indent="-0.501cm" fo:margin-left="3.657cm"/>
        </style:list-level-properties>
        <style:text-properties style:font-name="Symbol"/>
      </text:list-level-style-bullet>
      <text:list-level-style-number text:level="3" text:style-name="WW8Num10z2" style:num-suffix="." style:num-format="1" text:start-value="2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197cm" fo:text-indent="-0.501cm" fo:margin-left="6.197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0z6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MP2" style:family="paragraph" style:parent-style-name="Header">
      <style:text-properties fo:font-size="10pt" fo:font-style="italic" style:font-size-asian="10pt" style:font-style-asian="italic"/>
    </style:style>
    <style:style style:name="MP3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fo:font-size="10pt" fo:font-style="italic" style:font-size-asian="10pt" style:font-style-asian="italic"/>
    </style:style>
    <style:style style:name="MP4" style:family="paragraph" style:parent-style-name="Footer">
      <style:text-properties fo:font-size="10pt" fo:font-style="italic" style:font-size-asian="10pt" style:font-style-asian="italic"/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SG<text:tab/><text:tab/>CPGE, ECT</text:span></text:p>
        <text:p text:style-name="MP2"/>
      </style:header>
      <style:footer>
        <text:p text:style-name="MP3"><draw:frame draw:style-name="Mfr1" draw:name="Cadr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Mme SOLER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’ANALYSE D’UN TABLEAU</dc:title>
    <dc:subject/>
    <meta:keyword/>
    <meta:initial-creator>SOLER</meta:initial-creator>
    <meta:creation-date>1992-08-31T16:49:00</meta:creation-date>
    <dc:creator>user</dc:creator>
    <dc:date>2020-06-05T01:22:00</dc:date>
    <meta:editing-cycles>8</meta:editing-cycles>
    <meta:editing-duration>PT58M</meta:editing-duration>
    <meta:document-statistic meta:table-count="0" meta:image-count="0" meta:object-count="0" meta:page-count="2" meta:paragraph-count="26" meta:word-count="422" meta:character-count="2580" meta:non-whitespace-character-count="2200"/>
    <meta:generator>LibreOffice/6.4.0.3$Windows_X86_64 LibreOffice_project/b0a288ab3d2d4774cb44b62f04d5d28733ac6df8</meta:generator>
  </office:meta>
</office:document-meta>
</file>