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fo:font-size="10pt" fo:font-style="italic" style:font-size-asian="10pt" style:font-style-asian="italic"/>
    </style:style>
    <style:style style:name="P2" style:family="paragraph" style:parent-style-name="Footer">
      <style:paragraph-properties fo:margin-left="0cm" fo:margin-right="0.635cm" fo:text-indent="0cm" style:auto-text-indent="false" fo:padding-left="0cm" fo:padding-right="0cm" fo:padding-top="0.035cm" fo:padding-bottom="0cm" fo:border-left="none" fo:border-right="none" fo:border-top="0.74pt solid #000000" fo:border-bottom="none"/>
      <style:text-properties fo:font-size="10pt" fo:font-style="italic" style:font-size-asian="10pt" style:font-style-asian="italic"/>
    </style:style>
    <style:style style:name="P3" style:family="paragraph" style:parent-style-name="Header">
      <style:text-properties fo:font-size="10pt" fo:font-style="italic" style:font-size-asian="10pt" style:font-style-asian="italic"/>
    </style:style>
    <style:style style:name="P4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P5" style:family="paragraph" style:parent-style-name="Standard">
      <style:paragraph-properties fo:margin-top="0.423cm" fo:margin-bottom="0.423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.212cm" loext:contextual-spacing="false" fo:line-height="100%"/>
    </style:style>
    <style:style style:name="P7" style:family="paragraph" style:parent-style-name="Standard">
      <style:paragraph-properties fo:margin-left="0cm" fo:margin-right="0cm" fo:margin-top="0cm" fo:margin-bottom="0.212cm" loext:contextual-spacing="false" fo:line-height="100%" fo:text-indent="1.251cm" style:auto-text-indent="false"/>
    </style:style>
    <style:style style:name="P8" style:family="paragraph" style:parent-style-name="Standard" style:list-style-name="L1">
      <style:paragraph-properties fo:margin-left="1.75cm" fo:margin-right="0cm" fo:margin-top="0cm" fo:margin-bottom="0.212cm" loext:contextual-spacing="false" fo:line-height="100%" fo:text-indent="-0.249cm" style:auto-text-indent="false"/>
    </style:style>
    <style:style style:name="P9" style:family="paragraph" style:parent-style-name="Standard" style:list-style-name="WW8Num11">
      <style:paragraph-properties fo:margin-left="3.251cm" fo:margin-right="0cm" fo:margin-top="0cm" fo:margin-bottom="0.212cm" loext:contextual-spacing="false" fo:line-height="100%" fo:text-indent="-0.75cm" style:auto-text-indent="false">
        <style:tab-stops>
          <style:tab-stop style:position="3.251cm"/>
        </style:tab-stops>
      </style:paragraph-properties>
    </style:style>
    <style:style style:name="P10" style:family="paragraph" style:parent-style-name="Standard" style:list-style-name="WW8Num6">
      <style:paragraph-properties fo:margin-left="3.251cm" fo:margin-right="0cm" fo:margin-top="0cm" fo:margin-bottom="0.212cm" loext:contextual-spacing="false" fo:line-height="100%" fo:text-indent="-0.75cm" style:auto-text-indent="false">
        <style:tab-stops>
          <style:tab-stop style:position="3.501cm"/>
        </style:tab-stops>
      </style:paragraph-properties>
      <style:text-properties fo:font-style="italic" style:font-style-asian="italic" style:font-style-complex="italic"/>
    </style:style>
    <style:style style:name="P11" style:family="paragraph" style:parent-style-name="Standard" style:list-style-name="WW8Num11">
      <style:paragraph-properties fo:margin-left="3.251cm" fo:margin-right="0cm" fo:margin-top="0cm" fo:margin-bottom="0.212cm" loext:contextual-spacing="false" fo:line-height="100%" fo:text-indent="-0.75cm" style:auto-text-indent="false">
        <style:tab-stops>
          <style:tab-stop style:position="3.251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 style:list-style-name="WW8Num9">
      <style:paragraph-properties fo:margin-left="3.175cm" fo:margin-right="0cm" fo:margin-top="0cm" fo:margin-bottom="0.212cm" loext:contextual-spacing="false" fo:line-height="100%" fo:text-indent="1.326cm" style:auto-text-indent="false"/>
    </style:style>
    <style:style style:name="P13" style:family="paragraph" style:parent-style-name="Standard" style:list-style-name="WW8Num11">
      <style:paragraph-properties fo:margin-left="1.251cm" fo:margin-right="0cm" fo:margin-top="0cm" fo:margin-bottom="0.212cm" loext:contextual-spacing="false" fo:line-height="100%" fo:text-indent="-1.251cm" style:auto-text-indent="false">
        <style:tab-stops>
          <style:tab-stop style:position="1.251cm"/>
        </style:tab-stops>
      </style:paragraph-properties>
    </style:style>
    <style:style style:name="P14" style:family="paragraph" style:parent-style-name="Standard" style:master-page-name="Standard">
      <style:paragraph-properties fo:line-height="100%" fo:text-align="start" style:justify-single-word="false" style:page-number="auto"/>
      <style:text-properties fo:font-style="italic" fo:font-weight="bold" style:font-style-asian="italic" style:font-weight-asian="bold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variant="small-caps" fo:font-size="18pt" style:text-underline-style="solid" style:text-underline-type="double" style:text-underline-width="auto" style:text-underline-color="font-color" fo:font-weight="bold" style:font-size-asian="18pt" style:font-weight-asian="bold"/>
    </style:style>
    <style:style style:name="T6" style:family="text">
      <style:text-properties fo:font-variant="small-caps" fo:font-size="14pt" fo:font-weight="bold" style:font-size-asian="14pt" style:font-weight-asian="bold"/>
    </style:style>
    <style:style style:name="T7" style:family="text">
      <style:text-properties fo:font-variant="small-caps" fo:font-size="14pt" fo:font-weight="bold" style:font-size-asian="14pt" style:font-weight-asian="bold" style:font-style-complex="italic"/>
    </style:style>
    <style:style style:name="T8" style:family="text">
      <style:text-properties fo:font-size="10pt" fo:font-style="italic" style:font-size-asian="10pt" style:font-style-asian="italic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text:list-style style:name="L1" text:consecutive-numbering="true">
      <text:list-level-style-bullet text:level="1" text:style-name="WW8NumSt11z0" style:num-prefix="*" text:bullet-char="">
        <style:list-level-properties text:list-level-position-and-space-mode="label-alignment">
          <style:list-level-label-alignment text:label-followed-by="listtab" text:list-tab-stop-position="0.499cm" fo:text-indent="-0.499cm" fo:margin-left="2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Fiche méthode n°4</text:p>
      <text:p text:style-name="P5"><text:span text:style-name="T5">L’analyse d’un graphique</text:span></text:p>
      <text:p text:style-name="P7">La représentation graphique des grandeurs économiques est un outil indispensable de compréhension d’une situation donnée ou d’une évolution enregistrée. Analyser un graphique revient à extraire les informations pertinentes et à les expliquer.</text:p>
      <text:p text:style-name="P7">Plusieurs types de graphiques peuvent être distingués : </text:p>
      <text:list xml:id="list687235143" text:style-name="L1">
        <text:list-item>
          <text:p text:style-name="P8">la<text:span text:style-name="T3"> courbe</text:span> représente les variations d’une donnée dans le temps,</text:p>
        </text:list-item>
        <text:list-item>
          <text:p text:style-name="P8"><text:span text:style-name="T3">l’histogramme</text:span> peut servir à représenter une variation dans le temps d’une variable ainsi que les différences entre plusieurs variables à une même date,</text:p>
        </text:list-item>
        <text:list-item>
          <text:p text:style-name="P8">le <text:span text:style-name="T3">graphique circulaire</text:span> (ou camembert) permet de rendre compte de la répartition d’une grandeur entre plusieurs composantes.</text:p>
        </text:list-item>
      </text:list>
      <text:p text:style-name="P7">L’analyse de graphique est une étape préparatoire à l’analyse de situation de management. Elle se réalise en trois étapes : </text:p>
      <text:list xml:id="list2016768133" text:style-name="WW8Num6">
        <text:list-item>
          <text:p text:style-name="P10">Présentation du document,</text:p>
        </text:list-item>
        <text:list-item>
          <text:p text:style-name="P10">Identification des informations pertinentes,</text:p>
        </text:list-item>
        <text:list-item>
          <text:p text:style-name="P10">Rédaction des réponses attendues.</text:p>
        </text:list-item>
      </text:list>
      <text:h text:style-name="Heading_20_1" text:outline-level="1">Présentation du document (à faire au brouillon)</text:h>
      <text:p text:style-name="P7">Il s’agit de s’intéresser à ce que le graphique cherche à décrire et à la manière dont il est construit. Il s’agit de repérer l’environnement du graphique en isolant : </text:p>
      <text:list xml:id="list1660540536" text:style-name="WW8Num11">
        <text:list-item>
          <text:list>
            <text:list-item>
              <text:p text:style-name="P9"><text:span text:style-name="T2">Ses caractéristiques </text:span>en se demandant : Quelle est la source du graphique ? De quel texte, article, journal, ouvrage…est-il extrait ? Quel en est l’auteur ? Quelle est sa date de parution ? Il s’agit de situer le graphe par rapport à son contexte temporel,</text:p>
            </text:list-item>
            <text:list-item>
              <text:p text:style-name="P9"><text:span text:style-name="T2">Le thème du graphique</text:span> en se demandant : Quel est son titre ? Quelle est la période concernée ? Quelles les variables (ordonnées et abscisses) utilisées ? </text:p>
            </text:list-item>
            <text:list-item>
              <text:p text:style-name="P11">Le type du graphique en se demandant s’il représente :</text:p>
            </text:list-item>
          </text:list>
        </text:list-item>
      </text:list>
      <text:list xml:id="list4075743208" text:style-name="WW8Num9">
        <text:list-item>
          <text:p text:style-name="P12">Une évolution dans le temps de la ou des variable(s) étudiée(s),</text:p>
        </text:list-item>
        <text:list-item>
          <text:p text:style-name="P12">Une répartition de la variable étudiée (graphique circulaire …),</text:p>
        </text:list-item>
      </text:list>
      <text:list xml:id="list154316411827409" text:continue-list="list1660540536" text:style-name="WW8Num11">
        <text:list-item>
          <text:list>
            <text:list-item>
              <text:p text:style-name="P9"><text:span text:style-name="T2">L’objectif </text:span>en se demandant Quel est l’objectif du tableau ?</text:p>
            </text:list-item>
          </text:list>
        </text:list-item>
      </text:list>
      <text:p text:style-name="P6"/>
      <text:p text:style-name="P6"/>
      <text:p text:style-name="P6"/>
      <text:list xml:id="list154315499679809" text:continue-numbering="true" text:style-name="WW8Num11">
        <text:list-item>
          <text:list>
            <text:list-item>
              <text:list>
                <text:list-item>
                  <text:p text:style-name="P13"><text:soft-page-break/><text:span text:style-name="T7">Identification des informations pertinentes (à rédiger sur feuille)</text:span></text:p>
                </text:list-item>
              </text:list>
            </text:list-item>
          </text:list>
        </text:list-item>
      </text:list>
      <text:p text:style-name="P7">Il s’agit de :</text:p>
      <text:list xml:id="list154315073291723" text:continue-numbering="true" text:style-name="WW8Num11">
        <text:list-item>
          <text:list>
            <text:list-item>
              <text:list>
                <text:list-item>
                  <text:list>
                    <text:list-item>
                      <text:p text:style-name="P9"><text:span text:style-name="T2">Repérer les unités utilisées</text:span>. Il peut s’agit d’une valeur absolue (litre, m², euros, dollars…) exprimée en milliers, en millions ou en milliards ou d’une valeur relative (en pourcentage),</text:p>
                    </text:list-item>
                    <text:list-item>
                      <text:p text:style-name="P9"><text:span text:style-name="T2">Rechercher les chiffres extrêmes</text:span> c'est-à-dire les plus élevés et les plus bas afin d’étudier s’ils sont significatifs d’un phénomène ou s’ils sont exceptionnels,</text:p>
                    </text:list-item>
                    <text:list-item>
                      <text:p text:style-name="P9"><text:span text:style-name="T2">Identifier la ou les évolution(s) générale(s)</text:span> du graphique c'est-à-dire les tendances lourdes ou de fond afin de ne pas prendre en compte les phénomènes conjoncturels,</text:p>
                    </text:list-item>
                    <text:list-item>
                      <text:p text:style-name="P9"><text:span text:style-name="T2">Identifier les évolutions particulières</text:span> c'est-à-dire l’ensemble des données afin de repérer les grandes évolutions et les tendances atypiques c'est-à-dire ceux qui marquent une rupture par rapport à la tendance,</text:p>
                    </text:list-item>
                    <text:list-item>
                      <text:p text:style-name="P9"><text:span text:style-name="T2">Expliquer et justifier</text:span> ces tendances à l’aide de vos connaissances (recherche des causes…).</text:p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loext:contextual-spacing="false" fo:line-height="100%" fo:keep-with-next="always"/>
      <style:text-properties fo:font-variant="small-caps" fo:font-size="14pt" fo:font-weight="bold" style:letter-kerning="tru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423cm" loext:contextual-spacing="false" fo:line-height="100%" fo:keep-with-next="always"/>
      <style:text-properties fo:font-variant="small-caps"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Arial1" fo:font-family="Arial" style:font-family-generic="swiss" style:font-pitch="variable" fo:font-size="11pt" fo:font-style="italic" style:font-size-asian="11pt" style:font-style-asian="italic" style:font-name-complex="Arial1" style:font-family-complex="Arial" style:font-family-generic-complex="swiss" style:font-pitch-complex="variable" style:font-size-complex="11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Arial1" fo:font-family="Arial" style:font-family-generic="swiss" style:font-pitch="variable" fo:font-size="10pt" fo:font-style="italic" style:font-size-asian="10pt" style:font-style-asian="italic" style:font-name-complex="Arial1" style:font-family-complex="Arial" style:font-family-generic-complex="swiss" style:font-pitch-complex="variable"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9pt" style:font-style-complex="italic"/>
    </style:style>
    <style:style style:name="Footnote" style:family="paragraph" style:parent-style-name="Standard" style:class="extra">
      <style:paragraph-properties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fo:font-variant="small-caps" fo:color="#000000" fo:font-size="14pt" fo:font-weight="bold" style:font-size-asian="14pt" style:font-weight-asian="bold" style:font-style-complex="italic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outline-level-style>
      <text:outline-level-style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249cm" fo:text-indent="-1.249cm" fo:margin-left="2.498cm"/>
        </style:list-level-properties>
      </text:outline-level-style>
      <text:outline-level-style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249cm" fo:text-indent="-1.249cm" fo:margin-left="3.747cm"/>
        </style:list-level-properties>
      </text:outline-level-style>
      <text:outline-level-style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249cm" fo:text-indent="-1.249cm" fo:margin-left="4.995cm"/>
        </style:list-level-properties>
      </text:outline-level-style>
      <text:outline-level-style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1.249cm" fo:text-indent="-1.249cm" fo:margin-left="6.244cm"/>
        </style:list-level-properties>
      </text:outline-level-style>
      <text:outline-level-style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1.249cm" fo:text-indent="-1.249cm" fo:margin-left="7.493cm"/>
        </style:list-level-properties>
      </text:outline-level-style>
      <text:outline-level-style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1.249cm" fo:text-indent="-1.249cm" fo:margin-left="8.742cm"/>
        </style:list-level-properties>
      </text:outline-level-style>
      <text:outline-level-style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1.249cm" fo:text-indent="-1.249cm" fo:margin-left="9.991cm"/>
        </style:list-level-properties>
      </text:outline-level-style>
      <text:outline-level-style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1.249cm" fo:text-indent="-1.249cm" fo:margin-left="11.2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249cm" fo:text-indent="-1.249cm" fo:margin-left="2.498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249cm" fo:text-indent="-1.249cm" fo:margin-left="3.747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249cm" fo:text-indent="-1.249cm" fo:margin-left="4.99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1.249cm" fo:text-indent="-1.249cm" fo:margin-left="6.244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1.249cm" fo:text-indent="-1.249cm" fo:margin-left="7.493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1.249cm" fo:text-indent="-1.249cm" fo:margin-left="8.742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1.249cm" fo:text-indent="-1.249cm" fo:margin-left="9.991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1.249cm" fo:text-indent="-1.249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3.752cm" fo:text-indent="-0.501cm" fo:margin-left="3.75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52cm" fo:text-indent="-0.501cm" fo:margin-left="3.752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3.752cm" fo:text-indent="-0.501cm" fo:margin-left="3.752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197cm" fo:text-indent="-0.501cm" fo:margin-left="6.197cm"/>
        </style:list-level-properties>
        <style:text-properties style:font-name="Symbol"/>
      </text:list-level-style-bullet>
      <text:list-level-style-bullet text:level="5" text:style-name="WW8Num7z4" style:num-suffix="." text:bullet-char="">
        <style:list-level-properties text:list-level-position-and-space-mode="label-alignment">
          <style:list-level-label-alignment text:label-followed-by="listtab" text:list-tab-stop-position="7.387cm" fo:text-indent="-0.635cm" fo:margin-left="7.387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7z6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3.752cm" fo:text-indent="-0.501cm" fo:margin-left="3.752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1.249cm" fo:text-indent="-0.635cm" fo:margin-left="3.17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752cm" fo:text-indent="-0.501cm" fo:margin-left="3.752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752cm" fo:text-indent="-0.501cm" fo:margin-left="3.752cm"/>
        </style:list-level-properties>
        <style:text-properties style:font-name="Symbol"/>
      </text:list-level-style-bullet>
      <text:list-level-style-bullet text:level="2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657cm" fo:text-indent="-0.501cm" fo:margin-left="3.657cm"/>
        </style:list-level-properties>
        <style:text-properties style:font-name="Symbol"/>
      </text:list-level-style-bullet>
      <text:list-level-style-number text:level="3" text:style-name="WW8Num11z2" style:num-suffix="." style:num-format="1" text:start-value="2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197cm" fo:text-indent="-0.501cm" fo:margin-left="6.197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11z5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1z6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11z5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MP2" style:family="paragraph" style:parent-style-name="Header">
      <style:text-properties fo:font-size="10pt" fo:font-style="italic" style:font-size-asian="10pt" style:font-style-asian="italic"/>
    </style:style>
    <style:style style:name="MP3" style:family="paragraph" style:parent-style-name="Footer">
      <style:paragraph-properties fo:margin-left="0cm" fo:margin-right="0.635cm" fo:text-indent="0cm" style:auto-text-indent="false" fo:padding-left="0cm" fo:padding-right="0cm" fo:padding-top="0.035cm" fo:padding-bottom="0cm" fo:border-left="none" fo:border-right="none" fo:border-top="0.74pt solid #000000" fo:border-bottom="none"/>
      <style:text-properties fo:font-size="10pt" fo:font-style="italic" style:font-size-asian="10pt" style:font-style-asian="italic"/>
    </style:style>
    <style:style style:name="MP4" style:family="paragraph" style:parent-style-name="Footer">
      <style:text-properties fo:font-size="10pt" fo:font-style="italic" style:font-size-asian="10pt" style:font-style-asian="italic"/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SG<text:tab/><text:tab/>CPGE, ECT</text:span></text:p>
        <text:p text:style-name="MP2"/>
      </style:header>
      <style:footer>
        <text:p text:style-name="MP3"><draw:frame draw:style-name="Mfr1" draw:name="Cadre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Mme SOLER</text:p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L’ANALYSE D’UN TABLEAU</dc:title>
    <dc:subject/>
    <meta:keyword/>
    <meta:initial-creator>SOLER</meta:initial-creator>
    <meta:creation-date>2008-08-28T15:33:00</meta:creation-date>
    <dc:creator>user</dc:creator>
    <dc:date>2020-06-05T01:23:00</dc:date>
    <meta:editing-cycles>6</meta:editing-cycles>
    <meta:editing-duration>PT15M</meta:editing-duration>
    <meta:document-statistic meta:table-count="0" meta:image-count="0" meta:object-count="0" meta:page-count="2" meta:paragraph-count="29" meta:word-count="433" meta:character-count="2714" meta:non-whitespace-character-count="2326"/>
    <meta:generator>LibreOffice/6.4.0.3$Windows_X86_64 LibreOffice_project/b0a288ab3d2d4774cb44b62f04d5d28733ac6df8</meta:generator>
  </office:meta>
</office:document-meta>
</file>